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random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ffffff" draw:textarea-horizontal-align="center" draw:textarea-vertical-align="middle"/>
    </style:style>
    <style:style style:name="gr3" style:family="graphic" style:parent-style-name="standard">
      <style:graphic-properties draw:fill="solid" draw:fill-color="#ffffff" draw:textarea-horizontal-align="center" draw:textarea-vertical-align="middle"/>
    </style:style>
    <style:style style:name="gr4" style:family="graphic" style:parent-style-name="standard">
      <style:graphic-properties draw:stroke="solid" draw:fill="solid" draw:fill-color="#ffffff" draw:textarea-horizontal-align="center" draw:textarea-vertical-align="middl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marker-start="" draw:textarea-horizontal-align="center" draw:textarea-vertical-align="middle"/>
    </style:style>
    <style:style style:name="gr7" style:family="graphic" style:parent-style-name="standard">
      <style:graphic-properties draw:marker-start="" draw:marker-end="Arrowheads_20_1" draw:marker-end-width="0.3cm" draw:textarea-horizontal-align="center" draw:textarea-vertical-align="middle"/>
    </style:style>
    <style:style style:name="gr8" style:family="graphic" style:parent-style-name="standard">
      <style:graphic-properties draw:marker-start="Arrowheads_20_3" draw:marker-end="Arrowheads_20_1" draw:marker-end-width="0.3cm" draw:textarea-horizontal-align="center" draw:textarea-vertical-align="middle"/>
    </style:style>
    <style:style style:name="gr9" style:family="graphic" style:parent-style-name="standard">
      <style:graphic-properties draw:marker-start="" draw:marker-end="" draw:marker-end-width="0.3cm" draw:textarea-horizontal-align="center" draw:textarea-vertical-align="middle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marker-end="Arrowheads_20_1" draw:textarea-horizontal-align="center" draw:textarea-vertical-align="middl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  <style:text-properties fo:font-size="32pt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font-style="italic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center" fo:text-indent="0cm"/>
      <style:text-properties fo:font-style="normal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2.4cm" fo:margin-right="0cm" fo:text-indent="-0.8cm"/>
    </style:style>
    <style:style style:name="T1" style:family="text">
      <style:text-properties fo:font-size="32pt"/>
    </style:style>
    <style:style style:name="T2" style:family="text">
      <style:text-properties fo:font-size="24pt"/>
    </style:style>
    <style:style style:name="T3" style:family="text">
      <style:text-properties fo:font-style="italic"/>
    </style:style>
    <style:style style:name="T4" style:family="text">
      <style:text-properties fo:font-style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Bridge Pattern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Decouples an abstraction from its implementation so that the two can vary independently.*</text:p>
            <text:p text:style-name="P1"/>
            <text:p text:style-name="P1"/>
            <text:p text:style-name="P1"/>
            <text:p text:style-name="P1">*GoF</text:p>
            <text:p text:style-name="P1"/>
            <text:p text:style-name="P1"/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Bridge Pattern</text:p>
          </draw:text-box>
        </draw:frame>
        <draw:frame presentation:style-name="pr2" draw:text-style-name="P3" draw:layer="layout" svg:width="25.199cm" svg:height="13.609cm" svg:x="1.4cm" svg:y="5.039cm" presentation:class="subtitle">
          <draw:text-box>
            <text:p text:style-name="P3">Decouples an abstraction from its implementation so that the two can vary independently.* **</text:p>
            <text:p text:style-name="P3"/>
            <text:p text:style-name="P3"/>
            <text:p text:style-name="P3"/>
            <text:p text:style-name="P3">*GoF</text:p>
            <text:p text:style-name="P3"/>
            <text:p text:style-name="P3">**wtf?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draw:frame presentation:style-name="pr1" draw:text-style-name="P1" draw:layer="layout" svg:width="25.199cm" svg:height="3.256cm" svg:x="1.4cm" svg:y="0.962cm" presentation:class="title">
          <draw:text-box>
            <text:p text:style-name="P1">Bridge Pattern</text:p>
          </draw:text-box>
        </draw:frame>
        <draw:frame presentation:style-name="pr2" draw:text-style-name="P3" draw:layer="layout" svg:width="25.199cm" svg:height="14.549cm" svg:x="1.4cm" svg:y="4.569cm" presentation:class="subtitle" presentation:user-transformed="true">
          <draw:text-box>
            <text:p text:style-name="P1"><text:span text:style-name="T1">Separate a varying entity from a varying behavior (separate an "abstraction" from its "implementation"), so that these issues can vary independently.</text:span></text:p>
            <text:p text:style-name="P1"><text:span text:style-name="T1"><text:s/></text:span></text:p>
            <text:p text:style-name="P1"><text:span text:style-name="T1">Sometimes we say it this way: separate what something is from what it does, where both of these things vary for different reasons.*</text:span></text:p>
            <text:p text:style-name="P1"><text:span text:style-name="T1"/></text:p>
            <text:p text:style-name="P1"><text:span text:style-name="T1"/></text:p>
            <text:p text:style-name="P1"><text:span text:style-name="T2">* Design Patterns Explained: A New Perspective on Object-Oriented Design by Alan Shalloway and James R. Trot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9">
        <draw:g draw:id="id1">
          <draw:rect draw:style-name="gr2" draw:text-style-name="P6" draw:layer="layout" svg:width="5.08cm" svg:height="1.905cm" svg:x="3.175cm" svg:y="5.715cm">
            <text:p text:style-name="P5"><text:span text:style-name="T3">Abstraction</text:span></text:p>
          </draw:rect>
          <draw:rect draw:style-name="gr2" draw:text-style-name="P5" draw:layer="layout" svg:width="5.08cm" svg:height="1.27cm" svg:x="3.175cm" svg:y="7.605cm">
            <text:p text:style-name="P5">+Operation()</text:p>
          </draw:rect>
        </draw:g>
        <draw:g>
          <draw:rect draw:style-name="gr2" draw:text-style-name="P5" draw:layer="layout" svg:width="5.08cm" svg:height="1.27cm" svg:x="1.27cm" svg:y="1.27cm">
            <text:p text:style-name="P5">Client</text:p>
          </draw:rect>
          <draw:rect draw:style-name="gr3" draw:text-style-name="P7" draw:layer="layout" svg:width="5.08cm" svg:height="1.27cm" svg:x="1.27cm" svg:y="2.54cm">
            <text:p text:style-name="P1"/>
          </draw:rect>
        </draw:g>
        <draw:g draw:id="id6">
          <draw:rect draw:style-name="gr2" draw:text-style-name="P5" draw:layer="layout" svg:width="6.35cm" svg:height="1.27cm" svg:x="0.635cm" svg:y="16.51cm">
            <text:p text:style-name="P5">Refined Abstraction A</text:p>
          </draw:rect>
          <draw:rect draw:style-name="gr2" draw:text-style-name="P5" draw:layer="layout" svg:width="6.35cm" svg:height="1.27cm" svg:x="0.635cm" svg:y="17.78cm">
            <text:p text:style-name="P5">+Operation()</text:p>
          </draw:rect>
        </draw:g>
        <draw:g draw:id="id3">
          <draw:rect draw:style-name="gr4" draw:text-style-name="P6" draw:layer="layout" svg:width="5.08cm" svg:height="1.27cm" svg:x="17.145cm" svg:y="5.715cm">
            <text:p text:style-name="P5"><text:span text:style-name="T3">Implementor</text:span></text:p>
          </draw:rect>
          <draw:rect draw:style-name="gr4" draw:text-style-name="P5" draw:layer="layout" svg:width="5.08cm" svg:height="1.27cm" svg:x="17.145cm" svg:y="6.985cm">
            <text:p text:style-name="P5">+OperationImp()</text:p>
          </draw:rect>
        </draw:g>
        <draw:connector draw:style-name="gr5" draw:text-style-name="P7" draw:layer="layout" draw:type="line" svg:x1="4.148cm" svg:y1="3.855cm" svg:x2="5.715cm" svg:y2="5.715cm" draw:end-shape="id1">
          <text:p text:style-name="P1"/>
        </draw:connector>
        <draw:g draw:id="id4">
          <draw:rect draw:style-name="gr2" draw:text-style-name="P8" draw:layer="layout" svg:width="7.62cm" svg:height="1.27cm" svg:x="20.32cm" svg:y="11.43cm">
            <text:p text:style-name="P5"><text:span text:style-name="T4">Concrete Implementor B</text:span></text:p>
          </draw:rect>
          <draw:rect draw:style-name="gr2" draw:text-style-name="P5" draw:layer="layout" svg:width="7.62cm" svg:height="1.27cm" svg:x="20.32cm" svg:y="12.7cm">
            <text:p text:style-name="P5">+OperationImp()</text:p>
          </draw:rect>
        </draw:g>
        <draw:g draw:id="id2">
          <draw:rect draw:style-name="gr2" draw:text-style-name="P8" draw:layer="layout" svg:width="7.62cm" svg:height="1.27cm" svg:x="11.78cm" svg:y="11.43cm">
            <text:p text:style-name="P5"><text:span text:style-name="T4">Concrete Implementor A</text:span></text:p>
          </draw:rect>
          <draw:rect draw:style-name="gr2" draw:text-style-name="P5" draw:layer="layout" svg:width="7.62cm" svg:height="1.27cm" svg:x="11.78cm" svg:y="12.7cm">
            <text:p text:style-name="P5">+OperationImp()</text:p>
          </draw:rect>
        </draw:g>
        <draw:connector draw:style-name="gr6" draw:text-style-name="P7" draw:layer="layout" svg:x1="15.59cm" svg:y1="11.43cm" svg:x2="19.685cm" svg:y2="8.255cm" draw:start-shape="id2" draw:end-shape="id3" draw:end-glue-point="2">
          <text:p text:style-name="P1"/>
        </draw:connector>
        <draw:connector draw:style-name="gr7" draw:text-style-name="P7" draw:layer="layout" svg:x1="24.13cm" svg:y1="11.43cm" svg:x2="19.685cm" svg:y2="8.255cm" draw:start-shape="id4" draw:end-shape="id3">
          <text:p text:style-name="P1"/>
        </draw:connector>
        <draw:connector draw:style-name="gr8" draw:text-style-name="P7" draw:layer="layout" svg:x1="8.255cm" svg:y1="7.295cm" svg:x2="17.145cm" svg:y2="6.985cm" draw:start-shape="id1" draw:start-glue-point="1" draw:end-shape="id3">
          <text:p text:style-name="P1"/>
        </draw:connector>
        <draw:g draw:id="id5">
          <draw:rect draw:style-name="gr2" draw:text-style-name="P5" draw:layer="layout" svg:width="6.35cm" svg:height="1.27cm" svg:x="7.62cm" svg:y="16.51cm">
            <text:p text:style-name="P5">Refined Abstraction B</text:p>
          </draw:rect>
          <draw:rect draw:style-name="gr2" draw:text-style-name="P5" draw:layer="layout" svg:width="6.35cm" svg:height="1.27cm" svg:x="7.62cm" svg:y="17.78cm">
            <text:p text:style-name="P5">+Operation()</text:p>
          </draw:rect>
        </draw:g>
        <draw:connector draw:style-name="gr7" draw:text-style-name="P7" draw:layer="layout" svg:x1="10.795cm" svg:y1="16.51cm" svg:x2="5.715cm" svg:y2="8.875cm" draw:start-shape="id5" draw:end-shape="id1">
          <text:p text:style-name="P1"/>
        </draw:connector>
        <draw:connector draw:style-name="gr9" draw:text-style-name="P7" draw:layer="layout" svg:x1="3.81cm" svg:y1="16.51cm" svg:x2="5.715cm" svg:y2="8.875cm" draw:start-shape="id6" draw:end-shape="id1">
          <text:p text:style-name="P1"/>
        </draw:connector>
        <draw:frame presentation:style-name="pr1" draw:text-style-name="P1" draw:layer="layout" svg:width="25.199cm" svg:height="3.256cm" svg:x="1.4cm" svg:y="0.962cm" presentation:class="title">
          <draw:text-box>
            <text:p text:style-name="P1">UML!!!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9">
        <draw:g>
          <draw:rect draw:style-name="gr2" draw:text-style-name="P8" draw:layer="layout" svg:width="5.08cm" svg:height="0.953cm" svg:x="11.43cm" svg:y="4.445cm">
            <text:p text:style-name="P5"><text:span text:style-name="T4">Circle</text:span></text:p>
          </draw:rect>
          <draw:rect draw:style-name="gr2" draw:text-style-name="P7" draw:layer="layout" svg:width="5.08cm" svg:height="0.952cm" svg:x="11.43cm" svg:y="5.398cm">
            <text:p text:style-name="P5">+draw()</text:p>
          </draw:rect>
        </draw:g>
        <draw:frame presentation:style-name="pr1" draw:text-style-name="P1" draw:layer="layout" svg:width="25.199cm" svg:height="3.256cm" svg:x="1.4cm" svg:y="0.962cm" presentation:class="title">
          <draw:text-box>
            <text:p text:style-name="P1">An Example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9">
        <draw:g draw:id="id7">
          <draw:rect draw:style-name="gr2" draw:text-style-name="P8" draw:layer="layout" svg:width="5.08cm" svg:height="1.522cm" svg:x="5.715cm" svg:y="8.905cm">
            <text:p text:style-name="P5"><text:span text:style-name="T4">Circle</text:span></text:p>
          </draw:rect>
          <draw:rect draw:style-name="gr2" draw:text-style-name="P5" draw:layer="layout" svg:width="5.08cm" svg:height="1.015cm" svg:x="5.715cm" svg:y="10.415cm">
            <text:p text:style-name="P5">+draw()</text:p>
          </draw:rect>
        </draw:g>
        <draw:g draw:id="id8">
          <draw:rect draw:style-name="gr2" draw:text-style-name="P6" draw:layer="layout" svg:width="5.08cm" svg:height="0.953cm" svg:x="11.43cm" svg:y="4.445cm">
            <text:p text:style-name="P5"><text:span text:style-name="T3">Shape</text:span></text:p>
          </draw:rect>
          <draw:rect draw:style-name="gr2" draw:text-style-name="P7" draw:layer="layout" svg:width="5.08cm" svg:height="0.952cm" svg:x="11.43cm" svg:y="5.398cm">
            <text:p text:style-name="P5">+draw()</text:p>
          </draw:rect>
        </draw:g>
        <draw:g draw:id="id9">
          <draw:rect draw:style-name="gr4" draw:text-style-name="P8" draw:layer="layout" svg:width="7.62cm" svg:height="1.27cm" svg:x="16.51cm" svg:y="8.89cm">
            <text:p text:style-name="P5"><text:span text:style-name="T4">Rectangle</text:span></text:p>
          </draw:rect>
          <draw:rect draw:style-name="gr4" draw:text-style-name="P5" draw:layer="layout" svg:width="7.62cm" svg:height="1.27cm" svg:x="16.51cm" svg:y="10.16cm">
            <text:p text:style-name="P5">+draw()</text:p>
          </draw:rect>
        </draw:g>
        <draw:connector draw:style-name="gr10" draw:text-style-name="P7" draw:layer="layout" svg:x1="8.255cm" svg:y1="8.905cm" svg:x2="13.97cm" svg:y2="6.35cm" draw:start-shape="id7" draw:end-shape="id8">
          <text:p text:style-name="P1"/>
        </draw:connector>
        <draw:connector draw:style-name="gr10" draw:text-style-name="P7" draw:layer="layout" svg:x1="20.32cm" svg:y1="8.89cm" svg:x2="13.97cm" svg:y2="6.35cm" draw:start-shape="id9" draw:end-shape="id8">
          <text:p text:style-name="P1"/>
        </draw:connector>
        <draw:frame presentation:style-name="pr1" draw:text-style-name="P1" draw:layer="layout" svg:width="25.199cm" svg:height="3.256cm" svg:x="1.4cm" svg:y="0.962cm" presentation:class="title">
          <draw:text-box>
            <text:p text:style-name="P1">An Example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9">
        <draw:g draw:id="id14">
          <draw:rect draw:style-name="gr2" draw:text-style-name="P6" draw:layer="layout" svg:width="5.08cm" svg:height="1.522cm" svg:x="5.715cm" svg:y="8.905cm">
            <text:p text:style-name="P5"><text:span text:style-name="T3">Circle</text:span></text:p>
          </draw:rect>
          <draw:rect draw:style-name="gr2" draw:text-style-name="P5" draw:layer="layout" svg:width="5.08cm" svg:height="1.015cm" svg:x="5.715cm" svg:y="10.415cm">
            <text:p text:style-name="P5">+draw()</text:p>
          </draw:rect>
        </draw:g>
        <draw:g draw:id="id16">
          <draw:rect draw:style-name="gr2" draw:text-style-name="P6" draw:layer="layout" svg:width="5.08cm" svg:height="0.953cm" svg:x="11.43cm" svg:y="4.445cm">
            <text:p text:style-name="P5"><text:span text:style-name="T3">Shape</text:span></text:p>
          </draw:rect>
          <draw:rect draw:style-name="gr2" draw:text-style-name="P7" draw:layer="layout" svg:width="5.08cm" svg:height="0.952cm" svg:x="11.43cm" svg:y="5.398cm">
            <text:p text:style-name="P5">+draw()</text:p>
          </draw:rect>
        </draw:g>
        <draw:g draw:id="id15">
          <draw:rect draw:style-name="gr2" draw:text-style-name="P5" draw:layer="layout" svg:width="6.35cm" svg:height="1.27cm" svg:x="0.635cm" svg:y="16.51cm">
            <text:p text:style-name="P5">Vector Circle</text:p>
          </draw:rect>
          <draw:rect draw:style-name="gr2" draw:text-style-name="P5" draw:layer="layout" svg:width="6.35cm" svg:height="1.27cm" svg:x="0.635cm" svg:y="17.78cm">
            <text:p text:style-name="P5">+draw()</text:p>
          </draw:rect>
        </draw:g>
        <draw:g draw:id="id11">
          <draw:rect draw:style-name="gr4" draw:text-style-name="P6" draw:layer="layout" svg:width="7.62cm" svg:height="1.27cm" svg:x="16.51cm" svg:y="8.89cm">
            <text:p text:style-name="P5"><text:span text:style-name="T3">Rectangle</text:span></text:p>
          </draw:rect>
          <draw:rect draw:style-name="gr4" draw:text-style-name="P5" draw:layer="layout" svg:width="7.62cm" svg:height="1.27cm" svg:x="16.51cm" svg:y="10.16cm">
            <text:p text:style-name="P5">+draw()</text:p>
          </draw:rect>
        </draw:g>
        <draw:g draw:id="id12">
          <draw:rect draw:style-name="gr2" draw:text-style-name="P8" draw:layer="layout" svg:width="5.715cm" svg:height="1.27cm" svg:x="21.59cm" svg:y="15.875cm">
            <text:p text:style-name="P5"><text:span text:style-name="T4">Bitmap Rectangle</text:span></text:p>
          </draw:rect>
          <draw:rect draw:style-name="gr2" draw:text-style-name="P5" draw:layer="layout" svg:width="5.715cm" svg:height="1.27cm" svg:x="21.59cm" svg:y="17.145cm">
            <text:p text:style-name="P5">+draw()</text:p>
          </draw:rect>
        </draw:g>
        <draw:g draw:id="id10">
          <draw:rect draw:style-name="gr2" draw:text-style-name="P8" draw:layer="layout" svg:width="6cm" svg:height="1.27cm" svg:x="14.955cm" svg:y="15.875cm">
            <text:p text:style-name="P5"><text:span text:style-name="T4">Vector Rectangle</text:span></text:p>
          </draw:rect>
          <draw:rect draw:style-name="gr2" draw:text-style-name="P5" draw:layer="layout" svg:width="6cm" svg:height="1.27cm" svg:x="14.955cm" svg:y="17.145cm">
            <text:p text:style-name="P5">+draw()</text:p>
          </draw:rect>
        </draw:g>
        <draw:connector draw:style-name="gr6" draw:text-style-name="P7" draw:layer="layout" svg:x1="17.955cm" svg:y1="15.875cm" svg:x2="20.32cm" svg:y2="11.43cm" draw:start-shape="id10" draw:end-shape="id11" draw:end-glue-point="2">
          <text:p text:style-name="P1"/>
        </draw:connector>
        <draw:connector draw:style-name="gr7" draw:text-style-name="P7" draw:layer="layout" svg:x1="24.447cm" svg:y1="15.875cm" svg:x2="20.32cm" svg:y2="11.43cm" draw:start-shape="id12" draw:end-shape="id11">
          <text:p text:style-name="P1"/>
        </draw:connector>
        <draw:g draw:id="id13">
          <draw:rect draw:style-name="gr2" draw:text-style-name="P5" draw:layer="layout" svg:width="6.35cm" svg:height="1.27cm" svg:x="7.62cm" svg:y="16.51cm">
            <text:p text:style-name="P5">Bitmap Circle</text:p>
          </draw:rect>
          <draw:rect draw:style-name="gr2" draw:text-style-name="P5" draw:layer="layout" svg:width="6.35cm" svg:height="1.27cm" svg:x="7.62cm" svg:y="17.78cm">
            <text:p text:style-name="P5">+draw()</text:p>
          </draw:rect>
        </draw:g>
        <draw:connector draw:style-name="gr7" draw:text-style-name="P7" draw:layer="layout" svg:x1="10.795cm" svg:y1="16.51cm" svg:x2="8.255cm" svg:y2="11.43cm" draw:start-shape="id13" draw:end-shape="id14">
          <text:p text:style-name="P1"/>
        </draw:connector>
        <draw:connector draw:style-name="gr9" draw:text-style-name="P7" draw:layer="layout" svg:x1="3.81cm" svg:y1="16.51cm" svg:x2="8.255cm" svg:y2="11.43cm" draw:start-shape="id15" draw:end-shape="id14">
          <text:p text:style-name="P1"/>
        </draw:connector>
        <draw:connector draw:style-name="gr10" draw:text-style-name="P7" draw:layer="layout" svg:x1="8.255cm" svg:y1="8.905cm" svg:x2="13.97cm" svg:y2="6.35cm" draw:start-shape="id14" draw:end-shape="id16">
          <text:p text:style-name="P1"/>
        </draw:connector>
        <draw:connector draw:style-name="gr10" draw:text-style-name="P7" draw:layer="layout" svg:x1="20.32cm" svg:y1="8.89cm" svg:x2="13.97cm" svg:y2="6.35cm" draw:start-shape="id11" draw:end-shape="id16">
          <text:p text:style-name="P1"/>
        </draw:connector>
        <draw:frame presentation:style-name="pr1" draw:text-style-name="P1" draw:layer="layout" svg:width="25.199cm" svg:height="3.256cm" svg:x="1.4cm" svg:y="0.962cm" presentation:class="title">
          <draw:text-box>
            <text:p text:style-name="P1">An Example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9">
        <draw:g draw:id="id21">
          <draw:rect draw:style-name="gr2" draw:text-style-name="P6" draw:layer="layout" svg:width="5.08cm" svg:height="1.522cm" svg:x="9.525cm" svg:y="8.905cm">
            <text:p text:style-name="P5"><text:span text:style-name="T3">Circle</text:span></text:p>
          </draw:rect>
          <draw:rect draw:style-name="gr2" draw:text-style-name="P5" draw:layer="layout" svg:width="5.08cm" svg:height="1.015cm" svg:x="9.525cm" svg:y="10.415cm">
            <text:p text:style-name="P5">+draw()</text:p>
          </draw:rect>
        </draw:g>
        <draw:g draw:id="id23">
          <draw:rect draw:style-name="gr2" draw:text-style-name="P6" draw:layer="layout" svg:width="5.08cm" svg:height="0.953cm" svg:x="11.43cm" svg:y="4.445cm">
            <text:p text:style-name="P5"><text:span text:style-name="T3">Shape</text:span></text:p>
          </draw:rect>
          <draw:rect draw:style-name="gr2" draw:text-style-name="P7" draw:layer="layout" svg:width="5.08cm" svg:height="0.952cm" svg:x="11.43cm" svg:y="5.398cm">
            <text:p text:style-name="P5">+draw()</text:p>
          </draw:rect>
        </draw:g>
        <draw:g draw:id="id22">
          <draw:rect draw:style-name="gr2" draw:text-style-name="P5" draw:layer="layout" svg:width="3.81cm" svg:height="1.27cm" svg:x="7.62cm" svg:y="16.51cm">
            <text:p text:style-name="P5">Vector Circle</text:p>
          </draw:rect>
          <draw:rect draw:style-name="gr2" draw:text-style-name="P5" draw:layer="layout" svg:width="3.81cm" svg:height="1.27cm" svg:x="7.62cm" svg:y="17.78cm">
            <text:p text:style-name="P5">+draw()</text:p>
          </draw:rect>
        </draw:g>
        <draw:g draw:id="id18">
          <draw:rect draw:style-name="gr4" draw:text-style-name="P6" draw:layer="layout" svg:width="7.62cm" svg:height="1.27cm" svg:x="16.51cm" svg:y="8.89cm">
            <text:p text:style-name="P5"><text:span text:style-name="T3">Rectangle</text:span></text:p>
          </draw:rect>
          <draw:rect draw:style-name="gr4" draw:text-style-name="P5" draw:layer="layout" svg:width="7.62cm" svg:height="1.27cm" svg:x="16.51cm" svg:y="10.16cm">
            <text:p text:style-name="P5">+draw()</text:p>
          </draw:rect>
        </draw:g>
        <draw:g draw:id="id19">
          <draw:rect draw:style-name="gr2" draw:text-style-name="P8" draw:layer="layout" svg:width="5.08cm" svg:height="1.27cm" svg:x="22.225cm" svg:y="15.875cm">
            <text:p text:style-name="P5"><text:span text:style-name="T4">Bitmap Rectangle</text:span></text:p>
          </draw:rect>
          <draw:rect draw:style-name="gr2" draw:text-style-name="P5" draw:layer="layout" svg:width="5.08cm" svg:height="1.27cm" svg:x="22.225cm" svg:y="17.145cm">
            <text:p text:style-name="P5">+draw()</text:p>
          </draw:rect>
        </draw:g>
        <draw:g draw:id="id17">
          <draw:rect draw:style-name="gr2" draw:text-style-name="P8" draw:layer="layout" svg:width="5.08cm" svg:height="1.27cm" svg:x="16.51cm" svg:y="15.875cm">
            <text:p text:style-name="P5"><text:span text:style-name="T4">Vector Rectangle</text:span></text:p>
          </draw:rect>
          <draw:rect draw:style-name="gr2" draw:text-style-name="P5" draw:layer="layout" svg:width="5.08cm" svg:height="1.27cm" svg:x="16.51cm" svg:y="17.145cm">
            <text:p text:style-name="P5">+draw()</text:p>
          </draw:rect>
        </draw:g>
        <draw:connector draw:style-name="gr6" draw:text-style-name="P7" draw:layer="layout" svg:x1="19.05cm" svg:y1="15.875cm" svg:x2="20.32cm" svg:y2="11.43cm" draw:start-shape="id17" draw:end-shape="id18" draw:end-glue-point="2">
          <text:p text:style-name="P1"/>
        </draw:connector>
        <draw:connector draw:style-name="gr7" draw:text-style-name="P7" draw:layer="layout" svg:x1="24.765cm" svg:y1="15.875cm" svg:x2="20.32cm" svg:y2="11.43cm" draw:start-shape="id19" draw:end-shape="id18">
          <text:p text:style-name="P1"/>
        </draw:connector>
        <draw:g draw:id="id20">
          <draw:rect draw:style-name="gr2" draw:text-style-name="P5" draw:layer="layout" svg:width="3.81cm" svg:height="1.27cm" svg:x="12.065cm" svg:y="16.51cm">
            <text:p text:style-name="P5">Bitmap Circle</text:p>
          </draw:rect>
          <draw:rect draw:style-name="gr2" draw:text-style-name="P5" draw:layer="layout" svg:width="3.81cm" svg:height="1.27cm" svg:x="12.065cm" svg:y="17.78cm">
            <text:p text:style-name="P5">+draw()</text:p>
          </draw:rect>
        </draw:g>
        <draw:connector draw:style-name="gr7" draw:text-style-name="P7" draw:layer="layout" svg:x1="13.97cm" svg:y1="16.51cm" svg:x2="12.065cm" svg:y2="11.43cm" draw:start-shape="id20" draw:end-shape="id21">
          <text:p text:style-name="P1"/>
        </draw:connector>
        <draw:connector draw:style-name="gr9" draw:text-style-name="P7" draw:layer="layout" svg:x1="9.525cm" svg:y1="16.51cm" svg:x2="12.065cm" svg:y2="11.43cm" draw:start-shape="id22" draw:end-shape="id21">
          <text:p text:style-name="P1"/>
        </draw:connector>
        <draw:connector draw:style-name="gr10" draw:text-style-name="P7" draw:layer="layout" svg:x1="12.065cm" svg:y1="8.905cm" svg:x2="13.97cm" svg:y2="6.35cm" draw:start-shape="id21" draw:end-shape="id23">
          <text:p text:style-name="P1"/>
        </draw:connector>
        <draw:connector draw:style-name="gr11" draw:text-style-name="P7" draw:layer="layout" svg:x1="20.32cm" svg:y1="8.89cm" svg:x2="13.97cm" svg:y2="6.35cm" draw:start-shape="id18" draw:end-shape="id23">
          <text:p text:style-name="P1"/>
        </draw:connector>
        <draw:frame presentation:style-name="pr1" draw:text-style-name="P1" draw:layer="layout" svg:width="25.199cm" svg:height="3.256cm" svg:x="1.4cm" svg:y="0.962cm" presentation:class="title">
          <draw:text-box>
            <text:p text:style-name="P1">An Example</text:p>
          </draw:text-box>
        </draw:frame>
        <draw:g draw:id="id25">
          <draw:rect draw:style-name="gr2" draw:text-style-name="P6" draw:layer="layout" svg:width="5.08cm" svg:height="1.522cm" svg:x="1.27cm" svg:y="8.89cm">
            <text:p text:style-name="P5"><text:span text:style-name="T3">Double Circle</text:span></text:p>
          </draw:rect>
          <draw:rect draw:style-name="gr2" draw:text-style-name="P5" draw:layer="layout" svg:width="5.08cm" svg:height="1.015cm" svg:x="1.27cm" svg:y="10.4cm">
            <text:p text:style-name="P5">+draw()</text:p>
          </draw:rect>
        </draw:g>
        <draw:g draw:id="id24">
          <draw:rect draw:style-name="gr2" draw:text-style-name="P5" draw:layer="layout" svg:width="5.715cm" svg:height="1.27cm" svg:x="0.635cm" svg:y="13.335cm">
            <text:p text:style-name="P5">Vector DoubleCircle</text:p>
          </draw:rect>
          <draw:rect draw:style-name="gr2" draw:text-style-name="P5" draw:layer="layout" svg:width="5.715cm" svg:height="1.27cm" svg:x="0.635cm" svg:y="14.605cm">
            <text:p text:style-name="P5">+draw()</text:p>
          </draw:rect>
        </draw:g>
        <draw:g draw:id="id26">
          <draw:rect draw:style-name="gr2" draw:text-style-name="P5" draw:layer="layout" svg:width="5.715cm" svg:height="1.27cm" svg:x="1.27cm" svg:y="16.51cm">
            <text:p text:style-name="P5">Bitmap Double Circle</text:p>
          </draw:rect>
          <draw:rect draw:style-name="gr2" draw:text-style-name="P5" draw:layer="layout" svg:width="5.715cm" svg:height="1.27cm" svg:x="1.27cm" svg:y="17.78cm">
            <text:p text:style-name="P5">+draw()</text:p>
          </draw:rect>
        </draw:g>
        <draw:connector draw:style-name="gr10" draw:text-style-name="P7" draw:layer="layout" svg:x1="3.492cm" svg:y1="13.335cm" svg:x2="3.81cm" svg:y2="11.415cm" draw:start-shape="id24" draw:end-shape="id25">
          <text:p text:style-name="P1"/>
        </draw:connector>
        <draw:connector draw:style-name="gr11" draw:text-style-name="P7" draw:layer="layout" svg:x1="4.127cm" svg:y1="16.51cm" svg:x2="3.81cm" svg:y2="11.415cm" draw:start-shape="id26" draw:end-shape="id25">
          <text:p text:style-name="P1"/>
        </draw:connector>
        <draw:connector draw:style-name="gr11" draw:text-style-name="P7" draw:layer="layout" svg:x1="6.35cm" svg:y1="10.152cm" svg:x2="11.43cm" svg:y2="5.397cm" draw:start-shape="id25" draw:end-shape="id23">
          <text:p text:style-name="P1"/>
        </draw:connecto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9">
        <draw:g draw:id="id27">
          <draw:rect draw:style-name="gr2" draw:text-style-name="P6" draw:layer="layout" svg:width="7.62cm" svg:height="2.297cm" svg:x="1.905cm" svg:y="5.715cm">
            <text:p text:style-name="P5"><text:span text:style-name="T3">Shape</text:span></text:p>
          </draw:rect>
          <draw:rect draw:style-name="gr2" draw:text-style-name="P5" draw:layer="layout" svg:width="7.62cm" svg:height="1.905cm" svg:x="1.905cm" svg:y="7.62cm">
            <text:p text:style-name="P5">(protected ) myDrawImp</text:p>
            <text:p text:style-name="P5">+Draw()</text:p>
          </draw:rect>
        </draw:g>
        <draw:g>
          <draw:rect draw:style-name="gr2" draw:text-style-name="P5" draw:layer="layout" svg:width="5.08cm" svg:height="1.27cm" svg:x="1.27cm" svg:y="1.27cm">
            <text:p text:style-name="P5">Client</text:p>
          </draw:rect>
          <draw:rect draw:style-name="gr3" draw:text-style-name="P7" draw:layer="layout" svg:width="5.08cm" svg:height="1.27cm" svg:x="1.27cm" svg:y="2.54cm">
            <text:p text:style-name="P1"/>
          </draw:rect>
        </draw:g>
        <draw:g draw:id="id32">
          <draw:rect draw:style-name="gr2" draw:text-style-name="P5" draw:layer="layout" svg:width="6.35cm" svg:height="1.27cm" svg:x="0.635cm" svg:y="16.51cm">
            <text:p text:style-name="P5">Rect</text:p>
          </draw:rect>
          <draw:rect draw:style-name="gr2" draw:text-style-name="P5" draw:layer="layout" svg:width="6.35cm" svg:height="1.27cm" svg:x="0.635cm" svg:y="17.78cm">
            <text:p text:style-name="P5">+Draw()</text:p>
          </draw:rect>
        </draw:g>
        <draw:g draw:id="id29">
          <draw:rect draw:style-name="gr4" draw:text-style-name="P6" draw:layer="layout" svg:width="6.985cm" svg:height="1.588cm" svg:x="17.145cm" svg:y="5.715cm">
            <text:p text:style-name="P5"><text:span text:style-name="T3">Drawing Implementation</text:span></text:p>
          </draw:rect>
          <draw:rect draw:style-name="gr4" draw:text-style-name="P5" draw:layer="layout" svg:width="6.985cm" svg:height="1.587cm" svg:x="17.145cm" svg:y="7.303cm">
            <text:p text:style-name="P5">+drawRect()</text:p>
            <text:p text:style-name="P5">+drawCircle()</text:p>
          </draw:rect>
        </draw:g>
        <draw:connector draw:style-name="gr5" draw:text-style-name="P7" draw:layer="layout" draw:type="line" svg:x1="4.148cm" svg:y1="3.855cm" svg:x2="5.715cm" svg:y2="5.715cm" draw:end-shape="id27">
          <text:p text:style-name="P1"/>
        </draw:connector>
        <draw:g draw:id="id30">
          <draw:rect draw:style-name="gr2" draw:text-style-name="P8" draw:layer="layout" svg:width="7.62cm" svg:height="1.588cm" svg:x="20.32cm" svg:y="11.43cm">
            <text:p text:style-name="P5"><text:span text:style-name="T4">Bitmap Draw</text:span></text:p>
          </draw:rect>
          <draw:rect draw:style-name="gr2" draw:text-style-name="P5" draw:layer="layout" svg:width="7.62cm" svg:height="1.587cm" svg:x="20.32cm" svg:y="13.018cm">
            <text:p text:style-name="P5">+drawRect()</text:p>
            <text:p text:style-name="P5">+drawCircle()</text:p>
          </draw:rect>
        </draw:g>
        <draw:g draw:id="id28">
          <draw:rect draw:style-name="gr2" draw:text-style-name="P8" draw:layer="layout" svg:width="7.62cm" svg:height="1.588cm" svg:x="11.78cm" svg:y="11.43cm">
            <text:p text:style-name="P5"><text:span text:style-name="T4">Vector Draw</text:span></text:p>
          </draw:rect>
          <draw:rect draw:style-name="gr2" draw:text-style-name="P5" draw:layer="layout" svg:width="7.62cm" svg:height="1.587cm" svg:x="11.78cm" svg:y="13.018cm">
            <text:p text:style-name="P5">+drawRect()</text:p>
            <text:p text:style-name="P5">+drawCircle()</text:p>
          </draw:rect>
        </draw:g>
        <draw:connector draw:style-name="gr6" draw:text-style-name="P7" draw:layer="layout" svg:x1="15.59cm" svg:y1="11.43cm" svg:x2="20.637cm" svg:y2="8.89cm" draw:start-shape="id28" draw:end-shape="id29" draw:end-glue-point="2">
          <text:p text:style-name="P1"/>
        </draw:connector>
        <draw:connector draw:style-name="gr7" draw:text-style-name="P7" draw:layer="layout" svg:x1="24.13cm" svg:y1="11.43cm" svg:x2="20.637cm" svg:y2="8.89cm" draw:start-shape="id30" draw:end-shape="id29">
          <text:p text:style-name="P1"/>
        </draw:connector>
        <draw:connector draw:style-name="gr8" draw:text-style-name="P7" draw:layer="layout" svg:x1="9.525cm" svg:y1="7.62cm" svg:x2="17.145cm" svg:y2="7.302cm" draw:start-shape="id27" draw:start-glue-point="1" draw:end-shape="id29">
          <text:p text:style-name="P1"/>
        </draw:connector>
        <draw:g draw:id="id31">
          <draw:rect draw:style-name="gr2" draw:text-style-name="P5" draw:layer="layout" svg:width="6.35cm" svg:height="1.27cm" svg:x="7.62cm" svg:y="16.51cm">
            <text:p text:style-name="P5">Circle</text:p>
          </draw:rect>
          <draw:rect draw:style-name="gr2" draw:text-style-name="P5" draw:layer="layout" svg:width="6.35cm" svg:height="1.27cm" svg:x="7.62cm" svg:y="17.78cm">
            <text:p text:style-name="P5">+Draw()</text:p>
          </draw:rect>
        </draw:g>
        <draw:connector draw:style-name="gr7" draw:text-style-name="P7" draw:layer="layout" svg:x1="10.795cm" svg:y1="16.51cm" svg:x2="5.715cm" svg:y2="9.525cm" draw:start-shape="id31" draw:end-shape="id27">
          <text:p text:style-name="P1"/>
        </draw:connector>
        <draw:connector draw:style-name="gr9" draw:text-style-name="P7" draw:layer="layout" svg:x1="3.81cm" svg:y1="16.51cm" svg:x2="5.715cm" svg:y2="9.525cm" draw:start-shape="id32" draw:end-shape="id27">
          <text:p text:style-name="P1"/>
        </draw:connector>
        <draw:frame presentation:style-name="pr1" draw:text-style-name="P1" draw:layer="layout" svg:width="25.199cm" svg:height="3.256cm" svg:x="1.4cm" svg:y="0.962cm" presentation:class="title">
          <draw:text-box>
            <text:p text:style-name="P1">OMG! Bridge!</text:p>
          </draw:text-box>
        </draw:frame>
        <draw:g>
          <draw:rect draw:style-name="gr2" draw:text-style-name="P5" draw:layer="layout" svg:width="6.35cm" svg:height="1.27cm" svg:x="14.623cm" svg:y="16.538cm">
            <text:p text:style-name="P5">Double Circle</text:p>
          </draw:rect>
          <draw:rect draw:style-name="gr2" draw:text-style-name="P5" draw:layer="layout" svg:width="6.35cm" svg:height="1.27cm" svg:x="14.623cm" svg:y="17.808cm">
            <text:p text:style-name="P5">+Draw()</text:p>
          </draw:rect>
        </draw:g>
        <draw:line draw:style-name="gr10" draw:text-style-name="P7" draw:layer="layout" svg:x1="17.78cm" svg:y1="16.51cm" svg:x2="17.78cm" svg:y2="15.24cm">
          <text:p text:style-name="P1"/>
        </draw:line>
        <draw:line draw:style-name="gr10" draw:text-style-name="P7" draw:layer="layout" svg:x1="10.795cm" svg:y1="15.24cm" svg:x2="17.78cm" svg:y2="15.24cm">
          <text:p text:style-name="P1"/>
        </draw:lin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">
        <draw:frame presentation:style-name="pr1" draw:text-style-name="P1" draw:layer="layout" svg:width="25.199cm" svg:height="3.256cm" svg:x="1.4cm" svg:y="0.962cm" presentation:class="title">
          <draw:text-box>
            <text:p text:style-name="P1">Similar Patterns</text:p>
          </draw:text-box>
        </draw:frame>
        <draw:frame presentation:style-name="pr5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9">What patterns is it similar to?</text:p>
              </text:list-item>
            </text:list>
            <text:list text:style-name="L2">
              <text:list-item>
                <text:list>
                  <text:list-item>
                    <text:p text:style-name="P10">Strategy – but it supports varying the abstraction as well as the implementation (behavior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Template – the abstraction can be handled like a templa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It's kind of a combination of Strategy and Template</text:p>
                  </text:list-item>
                </text:list>
              </text:list-item>
            </text:list>
            <text:list text:style-name="L2">
              <text:list-item>
                <text:p text:style-name="P9">What patterns does it frequently use?</text:p>
              </text:list-item>
            </text:list>
            <text:list text:style-name="L2">
              <text:list-item>
                <text:list>
                  <text:list-item>
                    <text:p text:style-name="P10">Adapter – often times the supported implementations will have different interfa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" draw:display-name="Arrowheads 1" svg:viewBox="0 0 1122 2243" svg:d="m0 2108v17 17l12 42 30 34 38 21 43 4 29-8 30-21 25-26 13-34 343-1532 339 1520 13 42 29 34 39 21 42 4 42-12 34-30 21-42v-39-12l-4 4-440-1998-9-42-25-39-38-25-43-8-42 8-38 25-26 39-8 42z"/>
    <draw:marker draw:name="Arrowheads_20_3" draw:display-name="Arrowheads 3" svg:viewBox="0 0 1131 1131" svg:d="m0 564 564 567 567-567-567-564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creation-date>2007-04-28T15:08:01</meta:creation-date>
    <dc:date>2008-05-07T10:07:56</dc:date>
    <dc:language>en-US</dc:language>
    <meta:editing-cycles>27</meta:editing-cycles>
    <meta:editing-duration>PT2H1M5S</meta:editing-duration>
    <meta:user-defined meta:name="Info 1"/>
    <meta:user-defined meta:name="Info 2"/>
    <meta:user-defined meta:name="Info 3"/>
    <meta:user-defined meta:name="Info 4"/>
    <meta:document-statistic meta:object-count="194"/>
  </office:meta>
</office:document-meta>
</file>